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 text:is-list-header="true"><text:bookmark text:name=":3tq"/>Breathing technique used by Green Beret in combat</text:h>
      <text:p text:style-name="Text_20_body"/>
      <text:p text:style-name="Text_20_body">Mark Miller is a writer and poet.</text:p>
      <text:p text:style-name="Text_20_body">He’s also part of the <text:span text:style-name="Strong_20_Emphasis">United States Army Special Forces</text:span> (also known as the <text:span text:style-name="Emphasis">Green Berets</text:span>), which means he’s spent many years in extreme conflict zones.</text:p>
      <text:p text:style-name="Text_20_body">Needless to say, Mark has had to learn a thing or two <text:span text:style-name="Strong_20_Emphasis">about staying calm under pressure</text:span>.</text:p>
      <text:p text:style-name="Text_20_body">One of his go-to techniques?</text:p>
      <text:p text:style-name="Text_20_body">Tactical breathing.</text:p>
      <text:p text:style-name="Text_20_body">Mark swears by a method called <text:span text:style-name="Strong_20_Emphasis">"box-breathing"</text:span> -- a strategy many veterans and active-duty soldiers rely on to stay calm and centered in crisis situations.</text:p>
      <text:p text:style-name="Text_20_body">In fact, anyone can use this technique to <text:span text:style-name="Strong_20_Emphasis">increase mindfulness, or decrease stress and anxiety. </text:span></text:p>
      <text:p text:style-name="Text_20_body">Here’s <text:span text:style-name="Strong_20_Emphasis">how "box-breathing" works in 5 easy steps:</text:span></text:p>
      <text:p text:style-name="Text_20_body">1. Inhale deeply through your nose as you expand your stomach and count to 4</text:p>
      <text:p text:style-name="Text_20_body">2. Hold the breath for a count of 4</text:p>
      <text:p text:style-name="Text_20_body">3. Exhale all the air out slowly through your mouth for 4 seconds while contracting your stomach muscles</text:p>
      <text:p text:style-name="Text_20_body">4. Hold the empty breath for 4 seconds</text:p>
      <text:p text:style-name="Text_20_body">5. Repeat the cycle 4 times</text:p>
      <text:p text:style-name="Text_20_body">Easy, right?</text:p>
      <text:p text:style-name="Text_20_body">Give it a try the <text:span text:style-name="Strong_20_Emphasis">next time you or your hypnosis subject needs a few moments to re-center</text:span> or relieve stress before a hypnosis session - you’ll see what a difference it makes!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Perfect_Pro_Office/2.0$Win32 OpenOffice.org_project/680m1$Build-8990</meta:generator>
    <meta:creation-date>2019-06-21T07:43:02</meta:creation-date>
    <dc:date>2019-06-21T07:44:05</dc:date>
    <dc:language>en-US</dc:language>
    <meta:editing-cycles>2</meta:editing-cycles>
    <meta:editing-duration>PT1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207" meta:character-count="1134"/>
  </office:meta>
</office:document-meta>
</file>